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1.27cm" fo:margin-right="0cm" fo:text-indent="-1.27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rava bytu </text:span></text:p>
      <text:p text:style-name="Standard"/>
      <text:p text:style-name="Standard"><text:span text:style-name="T3">Termín realizace : 5-6/2020</text:span></text:p>
      <text:p text:style-name="Standard"><text:span text:style-name="T3">Zadání :</text:span></text:p>
      <text:p text:style-name="Standard"><text:span text:style-name="T2">Obývací pokoj – rozměr 5,35 x 2,50 m – výška 2,6 m</text:span></text:p>
      <text:list xml:id="list1413674261767065448" text:style-name="WWNum1">
        <text:list-item>
          <text:p text:style-name="P2">Výměna litinového radiátoru za dodaný objednatelem</text:p>
        </text:list-item>
        <text:list-item>
          <text:p text:style-name="P2">Nové omítky bočních stěn, stropní obklad zůstane zachován</text:p>
        </text:list-item>
      </text:list>
      <text:p text:style-name="List_20_Paragraph">Oškrábání, penetrace, nová omítka, zahlazení, výmalba – odstín bude upřesněn</text:p>
      <text:list xml:id="list29498150" text:continue-numbering="true" text:style-name="WWNum1">
        <text:list-item>
          <text:p text:style-name="P2">Podlaha</text:p>
        </text:list-item>
      </text:list>
      <text:p text:style-name="List_20_Paragraph">Odstranění <text:s/>linolea, dřevotřísky včetně likvidace na sběrném dvoře, instalace nové OSB desky, pokládka vinylové podlahy dle výběru objednatelem, instalace dřevěného prahu</text:p>
      <text:p text:style-name="List_20_Paragraph"/>
      <text:p text:style-name="List_20_Paragraph"/>
      <text:p text:style-name="P3"><text:span text:style-name="T2">Dětský pokoj – rozměr 5,35 x 2,50 m – výška 2,6 m</text:span></text:p>
      <text:p text:style-name="P3"><text:tab/></text:p>
      <text:list xml:id="list29515448" text:continue-numbering="true" text:style-name="WWNum1">
        <text:list-item>
          <text:p text:style-name="P2">Podlaha</text:p>
        </text:list-item>
      </text:list>
      <text:p text:style-name="List_20_Paragraph">Odstranění <text:s/>linolea, dřevotřísky včetně likvidace na sběrném dvoře, instalace nové OSB desky, pokládka vinylové podlahy dle výběru objednatelem, instalace dřevěného prahu</text:p>
      <text:p text:style-name="List_20_Paragraph"/>
      <text:p text:style-name="List_20_Paragraph"/>
      <text:p text:style-name="List_20_Paragraph">Zhotovitel si rozměry změří před zhotovením rozpočtu,, aby nedošlo k nesrovnalostem při konečné fakturaci.</text:p>
      <text:p text:style-name="List_20_Paragraph">Místnosti budou připraveny pro provedení realizace objednatelem.</text:p>
      <text:p text:style-name="List_20_Paragraph"/>
      <text:p text:style-name="List_20_Paragraph"/>
      <text:p text:style-name="P3">Radim Rek</text:p>
      <text:p text:style-name="P3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m_Rek</meta:initial-creator>
    <meta:editing-cycles>1</meta:editing-cycles>
    <meta:creation-date>2019-08-17T08:22:00</meta:creation-date>
    <dc:date>2019-08-19T09:30:34.90</dc:date>
    <meta:editing-duration>PT21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27" meta:character-count="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