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18a" officeooo:paragraph-rsid="0013e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ÍNSKÉ NOHY KE STOLU <text:s text:c="2"/>- <text:s/>VZOREK PRO POROVNÁNÍ</text:p>
      <text:p text:style-name="P1"/>
      <text:p text:style-name="P1">https://www.google.cz/search?q=nohy+ke+stolu+kovov%C3%A9&amp;tbm=isch&amp;source=hp&amp;sa=X&amp;ved=2ahUKEwiUwPaLkovgAhWFI1AKHdgeAk4QsAR6BAgEEAE&amp;biw=1680&amp;bih=908#imgrc=z-xzFivskC4GO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0:43:26.889000000</meta:creation-date>
    <dc:date>2019-01-26T10:44:33.386000000</dc:date>
    <meta:editing-duration>PT1M8S</meta:editing-duration>
    <meta:editing-cycles>1</meta:editing-cycles>
    <meta:document-statistic meta:table-count="0" meta:image-count="0" meta:object-count="0" meta:page-count="1" meta:paragraph-count="2" meta:word-count="9" meta:character-count="214" meta:non-whitespace-character-count="204"/>
    <meta:generator>LibreOffice/5.3.2.2$Windows_x86 LibreOffice_project/6cd4f1ef626f15116896b1d8e1398b56da0d0ee1</meta:generator>
  </office:meta>
</office:document-meta>
</file>